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  <style:font-face style:name="方正小标宋简体" svg:font-family="方正小标宋简体"/>
    <style:font-face style:name="仿宋_GB2312" svg:font-family="仿宋_GB2312"/>
    <style:font-face style:name="Times New Roman" svg:font-family="&quot;Times New Roman&quot;"/>
    <style:font-face style:name="黑体" svg:font-family="黑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黑体" style:font-name-asian="黑体" style:font-name-complex="黑体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仿宋_GB2312" style:font-name-asian="仿宋_GB2312" style:font-name-complex="仿宋_GB2312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style:font-name="仿宋_GB2312" style:font-name-asian="仿宋_GB2312" style:font-name-complex="仿宋_GB2312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方正小标宋简体" style:font-name-asian="方正小标宋简体" style:font-name-complex="方正小标宋简体" fo:font-size="24pt" style:font-size-asian="24pt" style:font-size-complex="2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仿宋_GB2312" style:font-name-asian="仿宋_GB2312" style:font-name-complex="仿宋_GB2312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仿宋_GB2312" style:font-name-asian="仿宋_GB2312" style:font-name-complex="仿宋_GB231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7">
            <text:p>建设工程质量安全提升竞赛活动汇总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推荐单位名称（盖章）：<text:span text:style-name="T2"><text:s text:c="217"/></text:span>日期：<text:span text:style-name="T2"><text:s text:c="4"/></text:span>年<text:span text:style-name="T2"><text:s text:c="3"/></text:span>月<text:s/><text:span text:style-name="T2"><text:s text:c="2"/></text:span>日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序号</text:p>
          </table:table-cell>
          <table:table-cell office:value-type="string" table:style-name="ce3">
            <text:p>赛道</text:p>
          </table:table-cell>
          <table:table-cell office:value-type="string" table:style-name="ce3">
            <text:p>成果名称</text:p>
          </table:table-cell>
          <table:table-cell office:value-type="string" table:style-name="ce3">
            <text:p>所属项目名称</text:p>
          </table:table-cell>
          <table:table-cell office:value-type="string" table:style-name="ce3">
            <text:p>所属行业</text:p>
          </table:table-cell>
          <table:table-cell office:value-type="string" table:style-name="ce3">
            <text:p>单位名称</text:p>
          </table:table-cell>
          <table:table-cell office:value-type="string" table:style-name="ce3">
            <text:p>完成人员</text:p>
          </table:table-cell>
          <table:table-cell office:value-type="string" table:style-name="ce3">
            <text:p>成果联系人</text:p>
          </table:table-cell>
          <table:table-cell office:value-type="string" table:style-name="ce3">
            <text:p>电话</text:p>
          </table:table-cell>
          <table:table-cell office:value-type="string" table:style-name="ce3">
            <text:p>企业对接人</text:p>
          </table:table-cell>
          <table:table-cell office:value-type="string" table:style-name="ce3">
            <text:p>电话</text:p>
          </table:table-cell>
          <table:table-cell table:number-columns-repeated="1637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质量策划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专项方案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作业交底（安全单项）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作业交底（综合交底）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交付使用说明书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float" office:value="6" table:style-name="ce4">
            <text:p>6</text:p>
          </table:table-cell>
          <table:table-cell table:number-columns-repeated="10" table:style-name="ce5"/>
          <table:table-cell table:number-columns-repeated="16373"/>
        </table:table-row>
        <table:table-row table:style-name="ro4">
          <table:table-cell office:value-type="float" office:value="7" table:style-name="ce4">
            <text:p>7</text:p>
          </table:table-cell>
          <table:table-cell table:number-columns-repeated="10" table:style-name="ce5"/>
          <table:table-cell table:number-columns-repeated="16373"/>
        </table:table-row>
        <table:table-row table:style-name="ro4">
          <table:table-cell office:value-type="float" office:value="8" table:style-name="ce4">
            <text:p>8</text:p>
          </table:table-cell>
          <table:table-cell table:number-columns-repeated="10" table:style-name="ce5"/>
          <table:table-cell table:number-columns-repeated="16373"/>
        </table:table-row>
        <table:table-row table:style-name="ro4">
          <table:table-cell office:value-type="string" table:style-name="ce4">
            <text:p>…</text:p>
          </table:table-cell>
          <table:table-cell table:number-columns-repeated="9" table:style-name="ce5"/>
          <table:table-cell table:style-name="ce6"/>
          <table:table-cell table:number-columns-repeated="16373"/>
        </table:table-row>
        <table:table-row table:number-rows-repeated="1048564" table:style-name="ro5">
          <table:table-cell table:number-columns-repeated="16384"/>
        </table:table-row>
      </table:table>
      <table:table table:name="Sheet2" table:style-name="ta1">
        <table:table-column table:style-name="co10" table:number-columns-repeated="16384" table:default-cell-style-name="ce2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10" table:number-columns-repeated="16384" table:default-cell-style-name="ce2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  <style:font-face style:name="方正小标宋简体" svg:font-family="方正小标宋简体"/>
    <style:font-face style:name="仿宋_GB2312" svg:font-family="仿宋_GB2312"/>
    <style:font-face style:name="Times New Roman" svg:font-family="&quot;Times New Roman&quot;"/>
    <style:font-face style:name="黑体" svg:font-family="黑体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zhangxiansheng</meta:initial-creator>
    <dc:creator>协会 工</dc:creator>
    <meta:creation-date>2023-05-12T11:15:00Z</meta:creation-date>
    <dc:date>2026-01-23T04:09:12Z</dc:date>
    <meta:user-defined meta:name="KSOProductBuildVer">2052-12.1.0.24034</meta:user-defined>
    <meta:user-defined meta:name="ICV">C3C77A9CA1594F03A8980EC6BE1BB894_12</meta:user-defined>
  </office:meta>
</office:document-meta>
</file>